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92bf2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92bf2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92bf2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92bf2" style:font-size-asian="9.60000038146973pt" style:font-weight-asian="bold" style:font-size-complex="11pt" style:font-weight-complex="bold"/>
    </style:style>
    <style:style style:name="T9" style:family="text">
      <style:text-properties officeooo:rsid="001944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4">La Comisión de Educación, Ciencia, Tecnología e Innovación ha considerado el Proyecto de Comunicación </text:span><text:span text:style-name="T7">Nº </text:span><text:span text:style-name="T8">48126 – CD – GEN – FPCS,</text:span><text:span text:style-name="T4"> de l</text:span><text:span text:style-name="T5">a</text:span><text:span text:style-name="T4"> diputad</text:span><text:span text:style-name="T5">a Peralta</text:span><text:span text:style-name="T4">, por el cual </text:span>se solicita disponga informar sobre aspectos relacionados con los cortes del suministro de gas natural en las escuelas del territorio provincial<text:span text:style-name="T4">; y, por las razones expuestas en los fundamentos y las que podrá dar el miembro informante, esta Comisión aconseja la aprobación del texto </text:span><text:span text:style-name="T6">presentado que a continuación se transcribe</text:span><text:span text:style-name="T4">: </text:span></text:p>
      <text:p text:style-name="P5">PROYECTO DE COMUNICACIÓN</text:p>
      <text:p text:style-name="P7">La Cámara de Diputados de la Provincia vería con agrado que el Poder Ejecutivo, por intermedio del organismo que corresponda, informe en relación a los cortes del suministro de gas natural en las escuelas de todo el territorio provincial, lo siguiente:</text:p>
      <text:p text:style-name="P7">a) <text:span text:style-name="T3">a</text:span>vances del plan de trabajo para regularizar el servicio de gas en establecimientos educativos y comedores escolares afectados, indicando plazo estimado de finalización;</text:p>
      <text:p text:style-name="P7">b) <text:span text:style-name="T3">c</text:span>uántos edificios escolares tienen actualmente interrumpido el servicio de gas natural;</text:p>
      <text:p text:style-name="P7">c) <text:span text:style-name="T3">c</text:span>on qué periodicidad se inspeccionan las instalaciones edilicias y los artefactos en funcionamiento. Se solicita se adjunten las certificaciones correspondientes;</text:p>
      <text:p text:style-name="P7">d) <text:span text:style-name="T3">q</text:span>ué medidas alternativas se implementaron para garantizar la calefacción y el normal funcionamiento de comedores escolares; <text:span text:style-name="T3">y,</text:span></text:p>
      <text:p text:style-name="P7">e) <text:span text:style-name="T3">c</text:span>uál es el plan de contingencia elaborado por las autoridades provinciales para prevenir futuros episodios similares.</text:p>
      <text:p text:style-name="P6">Sala de <text:span text:style-name="T2">la Comisión </text:span><text:span text:style-name="T9">mixta</text:span><text:span text:style-name="T2">, </text:span><text:span text:style-name="T9">22 de junio de 2022.</text:span><text:span text:style-name="T2"> </text:span></text:p>
      <text:p text:style-name="P6">Firmantes: Diputados Balagué, Donnet, Hynes, Peralta, Argañaraz y González.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22T10:48:48.830184127</dc:date>
    <meta:print-date>2017-03-29T09:42:11.806000000</meta:print-date>
    <meta:editing-cycles>55</meta:editing-cycles>
    <meta:editing-duration>PT1H28M15S</meta:editing-duration>
    <meta:generator>LibreOffice/7.3.4.2$Linux_X86_64 LibreOffice_project/30$Build-2</meta:generator>
    <meta:document-statistic meta:table-count="0" meta:image-count="1" meta:object-count="0" meta:page-count="2" meta:paragraph-count="13" meta:word-count="279" meta:character-count="1873" meta:non-whitespace-character-count="1601"/>
  </office:meta>
</office:document-meta>
</file>